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E <text:s/>E <text:s/>E-X <text:s/>X</text:p>
      <text:p>Elle des<text:span text:style-name="Measure_20__23_1">cend</text:span> de la mon<text:span text:style-name="Measure_20__23_2">ta</text:span>gne (x2) <text:s text:c="5"/>E <text:s/>E <text:s/>B7-X X</text:p>
      <text:p>Elle des<text:span text:style-name="Measure_20__23_1">cend</text:span> de la mon<text:span text:style-name="Measure_20__23_2">ta</text:span>gne à che<text:span text:style-name="Measure_20__23_1">val</text:span> <text:s/>E <text:s/>E7 A <text:s text:c="3"/>A7</text:p>
      <text:p>Tagada taga<text:span text:style-name="Measure_20__23_2">da</text:span> <text:s text:c="24"/>B7 B7 E-X <text:s/>X</text:p>
      <text:p/>
      <text:p>[Refrain] E E <text:s/>E E <text:s/>- E <text:s/>E <text:s/>B7 B7</text:p>
      <text:p><text:s text:c="10"/>E E7 A A7 - B7 B7 E <text:s/>E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